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24" calcext:value-type="float">
            <text:p>32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90212:217</text:p>
          </table:table-cell>
          <table:table-cell table:style-name="ce15" office:value-type="float" office:value="4102.81" calcext:value-type="float">
            <text:p>4 102,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60106:205</text:p>
          </table:table-cell>
          <table:table-cell table:style-name="ce15" office:value-type="float" office:value="5794.45" calcext:value-type="float">
            <text:p>5 794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040201:316</text:p>
          </table:table-cell>
          <table:table-cell table:style-name="ce15" office:value-type="float" office:value="74644.58" calcext:value-type="float">
            <text:p>74 644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40202:256</text:p>
          </table:table-cell>
          <table:table-cell table:style-name="ce15" office:value-type="float" office:value="328534.71" calcext:value-type="float">
            <text:p>328 534,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40201:315</text:p>
          </table:table-cell>
          <table:table-cell table:style-name="ce15" office:value-type="float" office:value="22330.15" calcext:value-type="float">
            <text:p>22 330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00000:58</text:p>
          </table:table-cell>
          <table:table-cell table:style-name="ce15" office:value-type="float" office:value="8566291.46" calcext:value-type="float">
            <text:p>8 566 291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00000:245</text:p>
          </table:table-cell>
          <table:table-cell table:style-name="ce15" office:value-type="float" office:value="4265729.37" calcext:value-type="float">
            <text:p>4 265 729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90212:218</text:p>
          </table:table-cell>
          <table:table-cell table:style-name="ce15" office:value-type="float" office:value="11902.2" calcext:value-type="float">
            <text:p>11 902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40601:121</text:p>
          </table:table-cell>
          <table:table-cell table:style-name="ce15" office:value-type="float" office:value="64515.87" calcext:value-type="float">
            <text:p>64 515,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60201:231</text:p>
          </table:table-cell>
          <table:table-cell table:style-name="ce15" office:value-type="float" office:value="143437.72" calcext:value-type="float">
            <text:p>143 437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160102:1372</text:p>
          </table:table-cell>
          <table:table-cell table:style-name="ce15" office:value-type="float" office:value="7084268.95" calcext:value-type="float">
            <text:p>7 084 268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160102:1371</text:p>
          </table:table-cell>
          <table:table-cell table:style-name="ce15" office:value-type="float" office:value="3313436.99" calcext:value-type="float">
            <text:p>3 313 436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00402:1638</text:p>
          </table:table-cell>
          <table:table-cell table:style-name="ce15" office:value-type="float" office:value="104270.96" calcext:value-type="float">
            <text:p>104 270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040121:511</text:p>
          </table:table-cell>
          <table:table-cell table:style-name="ce15" office:value-type="float" office:value="301435.85" calcext:value-type="float">
            <text:p>301 435,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10109:5107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40402:44</text:p>
          </table:table-cell>
          <table:table-cell table:style-name="ce15" office:value-type="float" office:value="154734.66" calcext:value-type="float">
            <text:p>154 734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102:1524</text:p>
          </table:table-cell>
          <table:table-cell table:style-name="ce15" office:value-type="float" office:value="369821.29" calcext:value-type="float">
            <text:p>369 821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00105:189</text:p>
          </table:table-cell>
          <table:table-cell table:style-name="ce15" office:value-type="float" office:value="367521.51" calcext:value-type="float">
            <text:p>367 521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2042:103</text:p>
          </table:table-cell>
          <table:table-cell table:style-name="ce15" office:value-type="float" office:value="257899.79" calcext:value-type="float">
            <text:p>257 899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30103:297</text:p>
          </table:table-cell>
          <table:table-cell table:style-name="ce15" office:value-type="float" office:value="138804.21" calcext:value-type="float">
            <text:p>138 804,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040114:36</text:p>
          </table:table-cell>
          <table:table-cell table:style-name="ce15" office:value-type="float" office:value="359225.01" calcext:value-type="float">
            <text:p>359 225,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030114:1</text:p>
          </table:table-cell>
          <table:table-cell table:style-name="ce15" office:value-type="float" office:value="85701.8" calcext:value-type="float">
            <text:p>85 701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434:4196</text:p>
          </table:table-cell>
          <table:table-cell table:style-name="ce15" office:value-type="float" office:value="36967.41" calcext:value-type="float">
            <text:p>36 967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109:5106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00402:1639</text:p>
          </table:table-cell>
          <table:table-cell table:style-name="ce15" office:value-type="float" office:value="104270.96" calcext:value-type="float">
            <text:p>104 270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10109:5105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109:5104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30105:1932</text:p>
          </table:table-cell>
          <table:table-cell table:style-name="ce15" office:value-type="float" office:value="142877.08" calcext:value-type="float">
            <text:p>142 877,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60101:2464</text:p>
          </table:table-cell>
          <table:table-cell table:style-name="ce15" office:value-type="float" office:value="173369.23" calcext:value-type="float">
            <text:p>173 369,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110302:238</text:p>
          </table:table-cell>
          <table:table-cell table:style-name="ce15" office:value-type="float" office:value="55756.1" calcext:value-type="float">
            <text:p>55 756,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10602:326</text:p>
          </table:table-cell>
          <table:table-cell table:style-name="ce15" office:value-type="float" office:value="111040.97" calcext:value-type="float">
            <text:p>111 040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60103:204</text:p>
          </table:table-cell>
          <table:table-cell table:style-name="ce15" office:value-type="float" office:value="241002.8" calcext:value-type="float">
            <text:p>241 002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301:732</text:p>
          </table:table-cell>
          <table:table-cell table:style-name="ce15" office:value-type="float" office:value="409457.58" calcext:value-type="float">
            <text:p>409 457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434:4197</text:p>
          </table:table-cell>
          <table:table-cell table:style-name="ce15" office:value-type="float" office:value="40328.08" calcext:value-type="float">
            <text:p>40 328,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407:1095</text:p>
          </table:table-cell>
          <table:table-cell table:style-name="ce15" office:value-type="float" office:value="390603.8" calcext:value-type="float">
            <text:p>390 603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220501:623</text:p>
          </table:table-cell>
          <table:table-cell table:style-name="ce15" office:value-type="float" office:value="136507.45" calcext:value-type="float">
            <text:p>136 507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10302:237</text:p>
          </table:table-cell>
          <table:table-cell table:style-name="ce15" office:value-type="float" office:value="55616.71" calcext:value-type="float">
            <text:p>55 616,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060101:2463</text:p>
          </table:table-cell>
          <table:table-cell table:style-name="ce15" office:value-type="float" office:value="60045" calcext:value-type="float">
            <text:p>60 045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809:8</text:p>
          </table:table-cell>
          <table:table-cell table:style-name="ce15" office:value-type="float" office:value="612005.3" calcext:value-type="float">
            <text:p>612 005,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00000:5139</text:p>
          </table:table-cell>
          <table:table-cell table:style-name="ce15" office:value-type="float" office:value="3477244.92" calcext:value-type="float">
            <text:p>3 477 244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7:240102:2760</text:p>
          </table:table-cell>
          <table:table-cell table:style-name="ce15" office:value-type="float" office:value="214406.7" calcext:value-type="float">
            <text:p>214 406,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946:241</text:p>
          </table:table-cell>
          <table:table-cell table:style-name="ce15" office:value-type="float" office:value="118054.61" calcext:value-type="float">
            <text:p>118 054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407:1096</text:p>
          </table:table-cell>
          <table:table-cell table:style-name="ce15" office:value-type="float" office:value="390912.34" calcext:value-type="float">
            <text:p>390 912,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1001:52</text:p>
          </table:table-cell>
          <table:table-cell table:style-name="ce15" office:value-type="float" office:value="316407.46" calcext:value-type="float">
            <text:p>316 407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156:10</text:p>
          </table:table-cell>
          <table:table-cell table:style-name="ce15" office:value-type="float" office:value="737257.83" calcext:value-type="float">
            <text:p>737 257,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7:250501:5820</text:p>
          </table:table-cell>
          <table:table-cell table:style-name="ce15" office:value-type="float" office:value="160337.9" calcext:value-type="float">
            <text:p>160 337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40102:1691</text:p>
          </table:table-cell>
          <table:table-cell table:style-name="ce15" office:value-type="float" office:value="483793.11" calcext:value-type="float">
            <text:p>483 793,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50407:280</text:p>
          </table:table-cell>
          <table:table-cell table:style-name="ce15" office:value-type="float" office:value="280978.46" calcext:value-type="float">
            <text:p>280 978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50212:20</text:p>
          </table:table-cell>
          <table:table-cell table:style-name="ce15" office:value-type="float" office:value="486637.2" calcext:value-type="float">
            <text:p>486 637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150230:88</text:p>
          </table:table-cell>
          <table:table-cell table:style-name="ce15" office:value-type="float" office:value="374958.09" calcext:value-type="float">
            <text:p>374 958,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0518:27</text:p>
          </table:table-cell>
          <table:table-cell table:style-name="ce15" office:value-type="float" office:value="815928.39" calcext:value-type="float">
            <text:p>815 928,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40083:2301</text:p>
          </table:table-cell>
          <table:table-cell table:style-name="ce15" office:value-type="float" office:value="8248.13" calcext:value-type="float">
            <text:p>8 248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07:97</text:p>
          </table:table-cell>
          <table:table-cell table:style-name="ce15" office:value-type="float" office:value="346547.29" calcext:value-type="float">
            <text:p>346 547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678:239</text:p>
          </table:table-cell>
          <table:table-cell table:style-name="ce15" office:value-type="float" office:value="18444.69" calcext:value-type="float">
            <text:p>18 444,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00401:455</text:p>
          </table:table-cell>
          <table:table-cell table:style-name="ce15" office:value-type="float" office:value="152254.97" calcext:value-type="float">
            <text:p>152 254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130102:8</text:p>
          </table:table-cell>
          <table:table-cell table:style-name="ce15" office:value-type="float" office:value="74651.51" calcext:value-type="float">
            <text:p>74 651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00401:17</text:p>
          </table:table-cell>
          <table:table-cell table:style-name="ce15" office:value-type="float" office:value="149811.07" calcext:value-type="float">
            <text:p>149 811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1315:13</text:p>
          </table:table-cell>
          <table:table-cell table:style-name="ce15" office:value-type="float" office:value="649427.93" calcext:value-type="float">
            <text:p>649 427,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1317:24</text:p>
          </table:table-cell>
          <table:table-cell table:style-name="ce15" office:value-type="float" office:value="510533.68" calcext:value-type="float">
            <text:p>510 533,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2101:54</text:p>
          </table:table-cell>
          <table:table-cell table:style-name="ce15" office:value-type="float" office:value="227330.02" calcext:value-type="float">
            <text:p>227 330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1315:63</text:p>
          </table:table-cell>
          <table:table-cell table:style-name="ce15" office:value-type="float" office:value="492273.01" calcext:value-type="float">
            <text:p>492 273,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1317:67</text:p>
          </table:table-cell>
          <table:table-cell table:style-name="ce15" office:value-type="float" office:value="657773.77" calcext:value-type="float">
            <text:p>657 773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1315:59</text:p>
          </table:table-cell>
          <table:table-cell table:style-name="ce15" office:value-type="float" office:value="450922.08" calcext:value-type="float">
            <text:p>450 922,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1317:179</text:p>
          </table:table-cell>
          <table:table-cell table:style-name="ce15" office:value-type="float" office:value="610001.72" calcext:value-type="float">
            <text:p>610 001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1315:17</text:p>
          </table:table-cell>
          <table:table-cell table:style-name="ce15" office:value-type="float" office:value="400710.23" calcext:value-type="float">
            <text:p>400 710,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40101:1023</text:p>
          </table:table-cell>
          <table:table-cell table:style-name="ce15" office:value-type="float" office:value="95264.91" calcext:value-type="float">
            <text:p>95 264,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00401:34</text:p>
          </table:table-cell>
          <table:table-cell table:style-name="ce15" office:value-type="float" office:value="214135.97" calcext:value-type="float">
            <text:p>214 135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90106:103</text:p>
          </table:table-cell>
          <table:table-cell table:style-name="ce15" office:value-type="float" office:value="322941.77" calcext:value-type="float">
            <text:p>322 941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90106:42</text:p>
          </table:table-cell>
          <table:table-cell table:style-name="ce15" office:value-type="float" office:value="23354.17" calcext:value-type="float">
            <text:p>23 354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40101:403</text:p>
          </table:table-cell>
          <table:table-cell table:style-name="ce15" office:value-type="float" office:value="176775.54" calcext:value-type="float">
            <text:p>176 775,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3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2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3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41315: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7:220601:39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7:240104:15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110102:12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110102:84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10047:2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0105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1001:5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0105:1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055:2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047:2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055:2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00000:88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00000:87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00000:1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105:2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055:2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110102: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047: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055: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130: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055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105:1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40102:13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055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055:5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210101:3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90106: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110314:7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80203:2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60303: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10106:2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402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055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105:2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105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10301:1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150105: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0105:1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105:1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100509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00000:1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105:2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10047:2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055: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90106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00000:1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055:2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10016:2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10564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40302: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40102:5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703:32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105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105: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40402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105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047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105: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00000: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055: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110101:4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055:2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040136:17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030101:7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70102: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556:16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105:1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100629:1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577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703:34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160301:5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00000:18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105: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150407:4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150230:25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110: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110:5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105: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771:6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0105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251:1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110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110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771:3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251:3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771:5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251:1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105:4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105:66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105:4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251:1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105:5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110:40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251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110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110:4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110:5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105:4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105:5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110:50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251:3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105: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105:4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771:4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0771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251:20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30105:67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30105: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0110:4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105:5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105: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0771:1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105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30771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105: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0105:66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110:4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0771: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252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110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0105: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251: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771:6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251:1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110:4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105:5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771:43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771:5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110:4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0110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0110: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110: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110:3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105:5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0110:3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771:4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771:3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0105:5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105:4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771:4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251:1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251:1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0105:4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251:1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110:52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251: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0251:22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251:1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30110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0251:1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0771:4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30105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30771:4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30110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251:2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30110:4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30110:4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105:65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110:4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0771: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0771: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251: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105:4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110:4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0771:3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0771:3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771:1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30110: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30105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30110:5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771:4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30251:1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110:4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30251: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105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110:52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771:3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0105:5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0110:50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30105:69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30110: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30105: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110: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30771:6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30110: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30105:67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0105:5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0110:4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0105:5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30251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105:2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30771:6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252: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0251:1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30105:4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0105: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110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110:4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0105: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0105:5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105:5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0110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0251:20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30105: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0105:5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251:1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0251:1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0252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0110:5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105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105:5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251:17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110:2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0110:5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110:5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0251:1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0110: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0110:5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251:1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0105:5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0105:4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0105: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0105:4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105:4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105:4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105:5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0110:50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30771:4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0110:1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0251:1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30105:49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110:4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0771:3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105:4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0771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0105: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30110:4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0110:4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0105: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3:010117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0771:6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0110: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110: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0771:1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3:010115: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3:010115:2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30105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30105:69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30110:4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0105:5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6:140202:63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140202:61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6:000000:2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90211:1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8:100401:4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6:101111:1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2101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1317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32101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41317: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2101: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2101: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41315:1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41315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2101: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2101: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40281: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5:100101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6:100601:1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100101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5:100101: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5:100101: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5:100101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5:100101: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51501:2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6:080401:2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5:100101:12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5:100101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5:140101: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5:190106: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2054: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00401:10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735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5:100101:1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6:080401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5:100101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00401: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100401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00401:7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5:190106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3:050102:4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3:050103:7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00601: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5:100101:1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0807: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5:140101: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5:190106: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5:140101:8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807: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5:140101: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0574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00401: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2042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11001:2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1A8D46FC9386FE4977D44B85F1841DFCE10EE77AD76E05F09BEB8F25699C37F04CD313B1BCA90C721B30AD0E53D683348FC6ABF7F65E05871676EC42915D928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6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6:02:11.1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30T05:25:34</meta:creation-date>
    <dc:date>2023-10-30T16:02:31.783000000</dc:date>
    <dc:title>Untitled Spreadsheet</dc:title>
    <meta:generator>LibreOffice/7.0.4.2$Windows_X86_64 LibreOffice_project/dcf040e67528d9187c66b2379df5ea4407429775</meta:generator>
    <meta:editing-duration>PT20S</meta:editing-duration>
    <meta:editing-cycles>1</meta:editing-cycles>
    <meta:document-statistic meta:table-count="1" meta:cell-count="16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